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Times New Roman" svg:font-family="'Times New Roman'" style:font-family-generic="roman" style:font-pitch="variable"/>
  </office:font-face-decls>
  <office:automatic-styles>
    <style:style style:name="P1" style:family="paragraph" style:parent-style-name="Normal" style:master-page-name="Převést_20_1">
      <style:paragraph-properties fo:text-align="center" style:justify-single-word="false"/>
      <style:text-properties fo:font-size="40pt" style:text-underline-style="solid" style:text-underline-width="auto" style:text-underline-color="font-color" fo:font-weight="bold" style:font-size-asian="40pt" style:font-weight-asian="bold" style:font-size-complex="40pt" style:font-weight-complex="bold"/>
    </style:style>
    <style:style style:name="P2" style:family="paragraph" style:parent-style-name="Normal">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Normal">
      <style:paragraph-properties fo:text-align="center" style:justify-single-word="false"/>
      <style:text-properties fo:font-weight="bold" style:font-weight-asian="bold" style:font-weight-complex="bold"/>
    </style:style>
    <style:style style:name="P4" style:family="paragraph" style:parent-style-name="Normal">
      <style:paragraph-properties fo:text-align="justify" style:justify-single-word="false">
        <style:tab-stops/>
      </style:paragraph-properties>
      <style:text-properties style:font-name="Courier New" fo:font-weight="bold" style:font-name-asian="Courier New" style:font-weight-asian="bold" style:font-name-complex="Courier New" style:font-weight-complex="bold"/>
    </style:style>
    <style:style style:name="P5" style:family="paragraph" style:parent-style-name="Normal">
      <style:paragraph-properties fo:text-align="justify" style:justify-single-word="false">
        <style:tab-stops/>
      </style:paragraph-properties>
      <style:text-properties style:font-name="Courier New" style:font-name-asian="Courier New" style:font-name-complex="Courier New"/>
    </style:style>
    <style:style style:name="P6" style:family="paragraph" style:parent-style-name="Normal">
      <style:paragraph-properties fo:text-align="justify" style:justify-single-word="false">
        <style:tab-stops/>
      </style:paragraph-properties>
      <style:text-properties style:font-name="Courier New" fo:font-style="italic" style:text-underline-style="solid" style:text-underline-width="auto" style:text-underline-color="font-color" fo:font-weight="bold" style:font-name-asian="Courier New" style:font-style-asian="italic" style:font-weight-asian="bold" style:font-name-complex="Courier New" style:font-style-complex="italic" style:font-weight-complex="bold"/>
    </style:style>
    <style:style style:name="P7" style:family="paragraph" style:parent-style-name="Normal">
      <style:paragraph-properties fo:margin-left="1.3cm" fo:margin-right="0cm" fo:text-indent="-1.3cm" style:auto-text-indent="false">
        <style:tab-stops/>
      </style:paragraph-properties>
      <style:text-properties style:font-name="Courier New" style:font-name-asian="Courier New" style:font-name-complex="Courier New"/>
    </style:style>
    <style:style style:name="P8" style:family="paragraph" style:parent-style-name="Normal">
      <style:paragraph-properties fo:text-align="justify" style:justify-single-word="false"/>
      <style:text-properties style:font-name="Courier New" style:font-name-asian="Courier New" style:font-name-complex="Courier New"/>
    </style:style>
    <style:style style:name="P9" style:family="paragraph" style:parent-style-name="Normal">
      <style:paragraph-properties fo:text-align="justify" style:justify-single-word="false"/>
      <style:text-properties style:font-name="Courier New" fo:font-style="italic" style:text-underline-style="solid" style:text-underline-width="auto" style:text-underline-color="font-color" fo:font-weight="bold" style:font-name-asian="Courier New" style:font-style-asian="italic" style:font-weight-asian="bold" style:font-name-complex="Courier New" style:font-style-complex="italic" style:font-weight-complex="bold"/>
    </style:style>
    <style:style style:name="P10" style:family="paragraph" style:parent-style-name="Normal">
      <style:paragraph-properties fo:text-align="justify" style:justify-single-word="false"/>
      <style:text-properties style:font-name="Courier New" fo:font-weight="bold" style:font-name-asian="Courier New" style:font-weight-asian="bold" style:font-name-complex="Courier New" style:font-weight-complex="bold"/>
    </style:style>
    <style:style style:name="P11" style:family="paragraph" style:parent-style-name="Normal">
      <style:paragraph-properties fo:text-align="center" style:justify-single-word="false" fo:break-before="page"/>
      <style:text-properties style:font-name="Courier New" style:font-name-asian="Courier New" style:font-name-complex="Courier New"/>
    </style:style>
    <style:style style:name="P12" style:family="paragraph" style:parent-style-name="Normal">
      <style:paragraph-properties fo:text-align="justify" style:justify-single-word="false" fo:break-before="page"/>
      <style:text-properties style:font-name="Courier New" style:font-name-asian="Courier New" style:font-name-complex="Courier New"/>
    </style:style>
    <style:style style:name="P13" style:family="paragraph" style:parent-style-name="Normal">
      <style:paragraph-properties fo:text-align="justify" style:justify-single-word="false"/>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P14" style:family="paragraph" style:parent-style-name="Normal">
      <style:paragraph-properties fo:text-align="justify" style:justify-single-word="false"/>
      <style:text-properties style:font-name="Courier New" fo:font-style="italic" style:font-name-asian="Courier New" style:font-style-asian="italic" style:font-name-complex="Courier New" style:font-style-complex="italic"/>
    </style:style>
    <style:style style:name="P15" style:family="paragraph" style:parent-style-name="Normal">
      <style:paragraph-properties fo:text-align="justify" style:justify-single-word="false" fo:break-before="page"/>
      <style:text-properties style:font-name="Courier New" fo:font-style="italic" style:font-name-asian="Courier New" style:font-style-asian="italic" style:font-name-complex="Courier New" style:font-style-complex="italic"/>
    </style:style>
    <style:style style:name="P16" style:family="paragraph" style:parent-style-name="Normal">
      <style:paragraph-properties fo:text-align="justify" style:justify-single-word="false" fo:break-before="page"/>
      <style:text-properties style:font-name="Courier New" fo:font-weight="bold" style:font-name-asian="Courier New" style:font-weight-asian="bold" style:font-name-complex="Courier New"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metheus</text:p>
      <text:p text:style-name="P2">Z80 Turbo assembler</text:p>
      <text:p text:style-name="P2"/>
      <text:p text:style-name="P3">Prometheus is not only assembler, it has powerfull excellent monitor, it's better to call it "developing and debugging system".</text:p>
      <text:p text:style-name="P4"/>
      <text:p text:style-name="P4">History:</text:p>
      <text:p text:style-name="P5">Prometheus was developed using GENS 3.1 and GENS 3E. Source was about 40 kB long, divided into two parts, plus about 5kB label table each part. Assembly time was 40 s.</text:p>
      <text:p text:style-name="P5">Then source was converted to first Prometheus version and assembler was developed on itself! After converting was source lenght 20 kB (with label table, it's integral part of source), assembly time was 3 s.</text:p>
      <text:p text:style-name="P5"/>
      <text:p text:style-name="P4">Versions:</text:p>
      <text:p text:style-name="P6">Prometheus 48</text:p>
      <text:p text:style-name="P7"><text:span text:style-name="T1">Prometheus</text:span>: 11kB assembler, 5kB monitor, relocable, independent on system variables (can be placed at 23296), source/assembled code ratio 3.5/1 (GENS 8/1), compilation 3kB/sec, supports tape, monitor can measure tacts taken by routine. Probably the best assembler for ZX 48 with tape!</text:p>
      <text:p text:style-name="P7"><text:span text:style-name="T1">DISKPROM 48, DISKASSEM 48</text:span>: relocable 48 version, supports tape or D40/80 disk (MDOS). DISKPROM is with monitor (16 kB), DISKASSEM without monitor (11kB). Warning, D40 needs system variables!</text:p>
      <text:p text:style-name="P8">TR-DOS version of Prometheus 48 is available somewhere, too...</text:p>
      <text:p text:style-name="P9">Prometheus 128</text:p>
      <text:p text:style-name="P8">upto 64kB source, assembly is a bit slower than 48 version.</text:p>
      <text:p text:style-name="P7"><text:span text:style-name="T1">SHT</text:span> (short, 17500 bytes): relocable, supports D40 only, some functions were removed, texts were shortened...</text:p>
      <text:p text:style-name="P7"><text:span text:style-name="T1">MDM</text:span> (medium, 18589 bytes): relocable, supports tape and D40, good to create 48k progs, can't trace 128k prog.</text:p>
      <text:p text:style-name="P7"><text:span text:style-name="T1">LNG</text:span> (long, 19122 bytes): relocable, supports tape and D40, can do everything (assembly to pages, trace 128 progs, ...)</text:p>
      <text:p text:style-name="P7"><text:span text:style-name="T1">Prometheus 128 LNG for MB-02+:</text:span> Non relocable (two versions: at 24576 and at 45920), supports tape and M-02+ (BS DOS). Adapted by Jordan of Exodus/Reaction.</text:p>
      <text:p text:style-name="P8"/>
      <text:p text:style-name="P10">Installation:</text:p>
      <text:p text:style-name="P8">Relocable versions:</text:p>
      <text:p text:style-name="P8">Load Prometheus to any address. Then <text:span text:style-name="T2">Instalation address:</text:span>xxxxx appears (xxxx is actual start address). You can change it using number keys and delete.</text:p>
      <text:p text:style-name="P8">(48 kB only):</text:p>
      <text:p text:style-name="P8">On your screen are displayed several things, as <text:span text:style-name="T2">Monitor:Yes</text:span> text. You can change it using <text:span text:style-name="T2">M</text:span> key. To set colours use: <text:span text:style-name="T2">P</text:span> (paper), <text:span text:style-name="T2">I</text:span> (ink), <text:span text:style-name="T2">B</text:span> (bright), with <text:span text:style-name="T2">CAPSSHIFT</text:span> for highlighted line. To change font press <text:span text:style-name="T2">D</text:span>. To set keyboard echo lenght, press <text:span text:style-name="T2">X</text:span> or <text:span text:style-name="T2">CS+X</text:span>. Press<text:span text:style-name="T2"> C</text:span> to change texts (usually Prometheus displays instructions lowcased and labels and constants upcased; you can change it to all letters upcased or lowcased).</text:p>
      <text:p text:style-name="P8">After installation press <text:span text:style-name="T2">Enter</text:span>.</text:p>
      <text:p text:style-name="P11"/>
      <text:p text:style-name="P2">Assembler:</text:p>
      <text:p text:style-name="P10">Editor:</text:p>
      <text:p text:style-name="P8">On screen you can see:</text:p>
      <text:p text:style-name="P8">Error message <text:s text:c="6"/>Insert/Overwrite <text:s text:c="3"/>Source end <text:s text:c="2"/>U-top</text:p>
      <text:p text:style-name="P8"><text:s text:c="12"/>Source text</text:p>
      <text:p text:style-name="P8"><text:s/>highlighted line (in source text)</text:p>
      <text:p text:style-name="P8"><text:s text:c="12"/>Source text</text:p>
      <text:p text:style-name="P8"><text:s text:c="3"/>Edit zone - here you can edit the highlighted line</text:p>
      <text:p text:style-name="P8"/>
      <text:p text:style-name="P8">(Source end in 48 version is real end, in 128 0 means 1st byte of page 1, 65535 last byte of page 6. Source is stored (usually, you can change it) in pages 1, 3, 4, 6.)</text:p>
      <text:p text:style-name="P8"/>
      <text:p text:style-name="P10">Control keys:</text:p>
      <text:p text:style-name="P8"><text:span text:style-name="T2">CS+1 (edit)</text:span> - edit highlighted line.</text:p>
      <text:p text:style-name="P8"><text:span text:style-name="T2">CS+2 (capslock)</text:span> - caps lock (inverts function of capsshift, too).</text:p>
      <text:p text:style-name="P8"><text:span text:style-name="T2">CS+3 (true video)</text:span> - page down.</text:p>
      <text:p text:style-name="P8"><text:span text:style-name="T2">CS+4 (inv video)</text:span> - page up.</text:p>
      <text:p text:style-name="P8"><text:span text:style-name="T2">CS+5 (left)</text:span> - moves cursor in edit zone left.</text:p>
      <text:p text:style-name="P8"><text:span text:style-name="T2">CS+6 (right)</text:span> - moves cursor in edit zone right.</text:p>
      <text:p text:style-name="P8"><text:span text:style-name="T2">CS+7 (up)</text:span> - moves highlighted line up.</text:p>
      <text:p text:style-name="P8"><text:span text:style-name="T2">CS+8 (down)</text:span> - moves highlighted line down.</text:p>
      <text:p text:style-name="P8"><text:span text:style-name="T2">CS+9 (graph)</text:span> - delete line.</text:p>
      <text:p text:style-name="P8"><text:span text:style-name="T2">CS+0 (delete)</text:span> - backspace in edit zone.</text:p>
      <text:p text:style-name="P8"><text:span text:style-name="T2">SS+Q</text:span> - clears edit zone.</text:p>
      <text:p text:style-name="P8"><text:span text:style-name="T2">SS+W</text:span> - switches Insert/Overwrite.</text:p>
      <text:p text:style-name="P8"><text:span text:style-name="T2">SS+H</text:span> - switch HEX / DEC (in info line and symbol table).</text:p>
      <text:p text:style-name="P8"/>
      <text:p text:style-name="P10">Editor commands:</text:p>
      <text:p text:style-name="P8">You can enter a command only if the edit zone is empty. Then press symbolshift+key, a command appears, then you can type parameters.</text:p>
      <text:p text:style-name="P8">These two commands are executed after pressing command key:</text:p>
      <text:p text:style-name="P8"><text:span text:style-name="T2">SS+E</text:span> - go to text end.</text:p>
      <text:p text:style-name="P8"><text:span text:style-name="T2">SS+K (+)</text:span> - go to text begin.</text:p>
      <text:p text:style-name="P8"/>
      <text:p text:style-name="P8">Block commands:</text:p>
      <text:p text:style-name="P8">To select block press <text:span text:style-name="T2">CS+SS</text:span>.</text:p>
      <text:p text:style-name="P8"><text:span text:style-name="T2">COPY (SS+C)</text:span> - copy block.</text:p>
      <text:p text:style-name="P8"><text:span text:style-name="T2">COPY m</text:span> - move block (as copy and delete), 128 version only.</text:p>
      <text:p text:style-name="P8"><text:span text:style-name="T2">DELETE (SS+D)</text:span> - delete block.</text:p>
      <text:p text:style-name="P8">Search commands:</text:p>
      <text:p text:style-name="P10">FIND (SS+F)</text:p>
      <text:p text:style-name="P8"><text:span text:style-name="T2">FIND S:XXX</text:span> - find "XXX" from beginning.</text:p>
      <text:p text:style-name="P8"><text:span text:style-name="T2">FIND s</text:span> - find next from beginning.</text:p>
      <text:p text:style-name="P8"><text:span text:style-name="T2">FIND b:XXX</text:span> - find "XXX" in block from block begin.</text:p>
      <text:p text:style-name="P8"><text:span text:style-name="T2">FIND:XXX</text:span> - find "XXX" from highlighted line to end of text or block (if the last used FIND was with b parameter).</text:p>
      <text:p text:style-name="P8"><text:span text:style-name="T2">FIND</text:span> - find next fromhighlighted line to end of text or block.</text:p>
      <text:p text:style-name="P8">(Example: to skip at block begin type:"<text:span text:style-name="T2">FIND b: </text:span>" (one space).)</text:p>
      <text:p text:style-name="P10">REPLACE (SS+Z)</text:p>
      <text:p text:style-name="P8"><text:span text:style-name="T2">REPLACE:YYY</text:span> - replaces all "XXX" (found by last FIND) in highlighted line with "YYY", and finds next "XXX".</text:p>
      <text:p text:style-name="P8"><text:span text:style-name="T2">REPLACE</text:span> - replaces <text:s/>äll "XXX" (found by last FIND) in highlighted line with "YYY" (used by last REPLACE), and finds next "XXX".</text:p>
      <text:p text:style-name="P12">I/O commands:</text:p>
      <text:p text:style-name="P10">CLEAR (SS+X)</text:p>
      <text:p text:style-name="P8"><text:span text:style-name="T2">CLEAR y</text:span> - clears source, only locked labels survive. Because it's dangerous function, this Y as YES is necessary for confirmation.</text:p>
      <text:p text:style-name="P8"><text:span text:style-name="T2">CLEAR f</text:span> - in 128 version only, fast clear. Clears all, it means locked labels too!</text:p>
      <text:p text:style-name="P8"><text:span text:style-name="T2">U-TOP (SS+U)</text:span> - in 48 version, end of place for source and compiled code. In 128 version, it's end of place for compiled code.</text:p>
      <text:p text:style-name="P8"><text:span text:style-name="T2">S-BEGIN number (SS+I)</text:span> - 128 only, set begin of source (0 is 1st byte of page 1, 65535 is last byte of page 6).</text:p>
      <text:p text:style-name="P8"><text:span text:style-name="T2">S-TOP(SS+J)</text:span> - 128 only, displays S-BEGIN and S-TOP.</text:p>
      <text:p text:style-name="P8"><text:span text:style-name="T2">S-TOP number</text:span> - 128 only, set end of place for source (0 is 1st byte of page 1, 65535 is last byte of page 6).</text:p>
      <text:p text:style-name="P8"><text:span text:style-name="T2">SAVE:name (SS+S)</text:span> - saves source and symbol table.</text:p>
      <text:p text:style-name="P8"><text:span text:style-name="T2">SAVE</text:span> - saves source and symbol table as last used name.</text:p>
      <text:p text:style-name="P8"><text:span text:style-name="T2">SAVE b:name, SAVE b</text:span> - saves block (with full symbol table).</text:p>
      <text:p text:style-name="P8"><text:span text:style-name="T2">SAVE t, SAVE d</text:span> - 128 only, selects disk or tape for all I/O operations.</text:p>
      <text:p text:style-name="P8"><text:span text:style-name="T2">SAVE a</text:span> - 128 only, D40 specific. Switches drives A: and B:.</text:p>
      <text:p text:style-name="P8"><text:span text:style-name="T2">LOAD:name (SS+L)</text:span> - load file. Warning, Prometheus performs only MERGE, not real LOAD; real LOAD can only 128 version, if no source is typed in! After merge (LOAD) is source line by line inserted (like from keyboard)<text:span text:style-name="T3"> (you can display it using any key or edit some line using SPACE).</text:span></text:p>
      <text:p text:style-name="P8"><text:span text:style-name="T2">LOAD:</text:span> - loads first source (tape only).</text:p>
      <text:p text:style-name="P8"><text:span text:style-name="T2">LOAD</text:span> - loads file with last used name (SAVE or LOAD commands).</text:p>
      <text:p text:style-name="P8"><text:span text:style-name="T2">LOAD:!</text:span> - with D40 performs CATalogue of disk.</text:p>
      <text:p text:style-name="P8"><text:span text:style-name="T2">VERIFY (SS+V)</text:span> - verify on tape, uses last used name (after SAVE).</text:p>
      <text:p text:style-name="P8"><text:span text:style-name="T2">GENS (SS+G)</text:span> - syntax as LOAD command. Imports file from GENS assembler to Prometheus (GENS source format: two bytes line number, text (space for tabelation), code 13 as line end). Not availale in MB-02+ version.</text:p>
      <text:p text:style-name="P8"><text:span text:style-name="T2">PATCH (SS+G)</text:span> - performs CATalogue of disk (MB only).</text:p>
      <text:p text:style-name="P8"><text:span text:style-name="T2">PATCH $0, PATCH @1, PATCH @1$0</text:span> - sets path and performs CAT (MB only).</text:p>
      <text:p text:style-name="P8"/>
      <text:p text:style-name="P8">Other commands:</text:p>
      <text:p text:style-name="P8"><text:span text:style-name="T2">PRINT (SS+P)</text:span> - prints via #3.</text:p>
      <text:p text:style-name="P8"><text:span text:style-name="T2">PRINT b</text:span> - prints block, <text:span text:style-name="T2">TABLE p</text:span> - prints symbol table.</text:p>
      <text:p text:style-name="P8"><text:span text:style-name="T2">MONITOR (SS+M)</text:span> - go to monitor (if installed).</text:p>
      <text:p text:style-name="P8"><text:span text:style-name="T2">MONITOR a</text:span> - ASSEMBLY + MONITOR, assembles source first.</text:p>
      <text:p text:style-name="P8"><text:span text:style-name="T2">BASIC (SS+B)</text:span> - return to basic, if system variables are corrupted by your program, use next command.</text:p>
      <text:p text:style-name="P8"><text:span text:style-name="T2">NEW (SS+N)</text:span> - NEW emulation - clears memory upto RAMTOP and restores system variables.</text:p>
      <text:p text:style-name="P8"><text:span text:style-name="T2">QUIT y (SS+Q)</text:span> - reset (jp 0), as dangerous function needs Y parameter as confirmation (YES).</text:p>
      <text:p text:style-name="P8"><text:span text:style-name="T2">CALC number (SS+Y)</text:span> - calculates expression or label value (128 only).</text:p>
      <text:p text:style-name="P12">Assembly commands:</text:p>
      <text:p text:style-name="P8"><text:span text:style-name="T2">ASSEMBLY (SS+A)</text:span> - assembles.</text:p>
      <text:p text:style-name="P8"><text:span text:style-name="T2">ASSEMBLY b</text:span> - assembles block.</text:p>
      <text:p text:style-name="P8"><text:span text:style-name="T2">RUN (SS+R)</text:span> - assembles and runs code (if you remove some bugs, it automatically runs new version).</text:p>
      <text:p text:style-name="P8"><text:span text:style-name="T2">TABLE (SS+T)</text:span> - shows symbol table. After one screen waits for key - SPACE to cancel, any other key to next page.</text:p>
      <text:p text:style-name="P8"><text:span text:style-name="T2">TABLE:text</text:span> - 128 only, shows symbol table from the one beginning with "text" in alphabetical order (!) (example: labels are ABR, GAP, GUN, ZZOOM. TABLE:GB shows labels GUN, ZOOM).</text:p>
      <text:p text:style-name="P8"><text:span text:style-name="T2">TABLE p</text:span> - prints symbol table via #3.</text:p>
      <text:p text:style-name="P8"><text:span text:style-name="T2">TABLE c</text:span> - clear table. Removes unused labels from table, clears values of labels (saves locked labels, they aren't removed and their value is not cleared).</text:p>
      <text:p text:style-name="P8"><text:span text:style-name="T2">TABLE l</text:span> - locks all labels.</text:p>
      <text:p text:style-name="P8"><text:span text:style-name="T2">TABLE u</text:span> - unlocks all labels. It's good for divided compilation - you can write one part of source (example:ORG 25000:OP equ 40000:START ld bc,OP:ret), compile it, lock labels and clear source (labels are still stored). Then you can write second part (example:ORG OP:CALL START:RET). Its sense was on 48kB Spectrum, when it was necessary to divide long source.</text:p>
      <text:p text:style-name="P8"/>
      <text:p text:style-name="P13">Error messages while editing:</text:p>
      <text:p text:style-name="P8">Bad mnemonic - nonexisting instruction.</text:p>
      <text:p text:style-name="P8">Bad operand - bad operand.</text:p>
      <text:p text:style-name="P8">Big number - larger than 65535.</text:p>
      <text:p text:style-name="P8">Syntax horror - something is wrong here in Denmark...</text:p>
      <text:p text:style-name="P8">Bad string - bad string in DEFB or DEFM instruction.</text:p>
      <text:p text:style-name="P8">Bad instruction - mnemonic is good, but this instruction cannot have these operands.</text:p>
      <text:p text:style-name="P8">Memory full - memory full (you surely have 48kB Spectrum).</text:p>
      <text:p text:style-name="P8">XXXX unknown - nondefined label used, for example in U-TOP or CALC commands...</text:p>
      <text:p text:style-name="P8">Source ERROR - corrupted file was loaded.</text:p>
      <text:p text:style-name="P8"/>
      <text:p text:style-name="P13">Error messages while assembling:</text:p>
      <text:p text:style-name="P8">Bad PUT (ORG) - you tried to overwrite assembler, source or protected memory place.</text:p>
      <text:p text:style-name="P8">XXXX unknown - nondefined label used.</text:p>
      <text:p text:style-name="P8">Already defined - the same name of label used more time.</text:p>
      <text:p text:style-name="P8">Big number - 8bit number (ld a,N), relative jump, (ix+N) overload.</text:p>
      <text:p text:style-name="P8">ENT ? - you tried to RUN source without entry point.</text:p>
      <text:p text:style-name="P8"/>
      <text:p text:style-name="P10">Assembler instructions:</text:p>
      <text:p text:style-name="P14">Expressions:</text:p>
      <text:p text:style-name="P8">+,-,*,/ as usually, ? is MOD, $ is address counter, # means HEX, % means BIN, "text" is usual text, 'text' is inverted text ("tex","t"+128). Prometheus computes from left to right!</text:p>
      <text:p text:style-name="P15">Z-80 instructions:</text:p>
      <text:p text:style-name="P8">Prometheus can recognise all "known" and some "secret" Z80 instructions. </text:p>
      <text:p text:style-name="P8">In some instructions, working with address, you can write for example: ld a,(label. Then press enter and the character ")" appears. Warning - ld a,(hl is then ld a,(HL) as label, not register!</text:p>
      <text:p text:style-name="P8">The "secret" ones are:</text:p>
      <text:p text:style-name="P8">SLIA (shift left inverted arithmetic)</text:p>
      <text:p text:style-name="P8">slia b c d e h l (hl) a</text:p>
      <text:p text:style-name="P8">IX and IY halves</text:p>
      <text:p text:style-name="P8">inc hx lx hy ly</text:p>
      <text:p text:style-name="P8">dec hx lx hy ly</text:p>
      <text:p text:style-name="P8">ld hx lx hy ly,N</text:p>
      <text:p text:style-name="P8">ld register,hx lx hy ly</text:p>
      <text:p text:style-name="P8">ld hx,hx hx,lx lx,hx lx,lx</text:p>
      <text:p text:style-name="P8">ld hy,hy hy,ly ly,hy ly,ly</text:p>
      <text:p text:style-name="P8">add a,hx lx hy ly</text:p>
      <text:p text:style-name="P8">adc a,hx lx hy ly</text:p>
      <text:p text:style-name="P8">sub hx lx hy ly</text:p>
      <text:p text:style-name="P8">sbc a,hx lx hy ly</text:p>
      <text:p text:style-name="P8">and hx lx hy ly</text:p>
      <text:p text:style-name="P8">xor hx lx hy ly</text:p>
      <text:p text:style-name="P8">or hx lx hy ly</text:p>
      <text:p text:style-name="P8">cp hx lx hy ly</text:p>
      <text:p text:style-name="P8"/>
      <text:p text:style-name="P14">Assembler pseudoinstructions:</text:p>
      <text:p text:style-name="P8">Comment must begin with ";" at the begin of line (and takes all the line).</text:p>
      <text:p text:style-name="P8"><text:tab/><text:span text:style-name="T2">ORG</text:span><text:tab/>number - address where final code will work</text:p>
      <text:p text:style-name="P8"><text:tab/><text:span text:style-name="T2">PUT</text:span><text:tab/>number - address to store assembled code (example - screen located code: ORG 16384: PUT 60000. You'll then save code from 60000 and load to screen and run it).</text:p>
      <text:p text:style-name="P8"><text:tab/><text:span text:style-name="T2">PUT</text:span><text:tab/>number - if the number is 0, 1, 3, 4, 6 or 7, code'll be assembled to that page of 128kB memory. 128 only.</text:p>
      <text:p text:style-name="P8">Label<text:tab/><text:span text:style-name="T2">EQU</text:span><text:tab/>number - defines constant.</text:p>
      <text:p text:style-name="P8"><text:tab/><text:span text:style-name="T2">ENT</text:span><text:tab/>number - defines entry point for RUN (usually ENT $ directly at the place).</text:p>
      <text:p text:style-name="P8"><text:tab/><text:span text:style-name="T2">DEFB</text:span><text:tab/>number, number, number - byte values.</text:p>
      <text:p text:style-name="P8"><text:tab/><text:span text:style-name="T2">DEFW</text:span><text:tab/>number, number, number - word values (two bytes).</text:p>
      <text:p text:style-name="P8"><text:tab/><text:span text:style-name="T2">DEFM</text:span><text:tab/>text - "text" is normal text, 'text' is inverted (as "tex","t"+128).</text:p>
      <text:p text:style-name="P8"><text:tab/><text:span text:style-name="T2">DEFS</text:span><text:tab/>number - leaves space (in bytes).</text:p>
      <text:p text:style-name="P16">Internal source format:</text:p>
      <text:p text:style-name="P8">Prometheus assembles line after you press ENTER while editing (so it provides syntax control) and in "source" are stored instructions as their real values - so source is NOT tokenized, but pre-assembled!</text:p>
      <text:p text:style-name="P8"/>
      <text:p text:style-name="P8">First byte:</text:p>
      <text:p text:style-name="P8">Operation code of instruction or pseudoinstruction (pseudoinstructions have in second byte nonexisting combination of prefixes).</text:p>
      <text:p text:style-name="P8">Second byte = Information byte:</text:p>
      <text:p text:style-name="P8">bit 7 - prefix #CB (203)</text:p>
      <text:p text:style-name="P8">bit 6 - prefix #ED (237)</text:p>
      <text:p text:style-name="P8">bit 5 - prefix #DD (221)</text:p>
      <text:p text:style-name="P8">bit 4 - prefix #FD (251)</text:p>
      <text:p text:style-name="P8">bit 3 - label used in this instruction</text:p>
      <text:p text:style-name="P8">bit 2-0 - type:<text:tab/>0 - without operand</text:p>
      <text:p text:style-name="P8"><text:tab/><text:tab/><text:tab/>1 - 1 byte, -256..256</text:p>
      <text:p text:style-name="P8"><text:tab/><text:tab/><text:tab/>2 - 2bytes, -65535..65535</text:p>
      <text:p text:style-name="P8"><text:tab/><text:tab/><text:tab/>3 - 1 byte, -128..128</text:p>
      <text:p text:style-name="P8"><text:tab/><text:tab/><text:tab/>4 - 1 byte, (ix+N)</text:p>
      <text:p text:style-name="P8"><text:tab/><text:tab/><text:tab/>5 - (ix+N),N</text:p>
      <text:p text:style-name="P8"><text:tab/><text:tab/><text:tab/>6 - rst p (p is stored in operation code)</text:p>
      <text:p text:style-name="P8"><text:tab/><text:tab/><text:tab/>7 - noninstruction</text:p>
      <text:p text:style-name="P8">If bit 3=1 and bits 2-0 aren't only zero, third byte follows:</text:p>
      <text:p text:style-name="P8">Bit 3=1, bits 2-0 =0: follows number of label, at the end 192+lenght.</text:p>
      <text:p text:style-name="P8">Bit 3=0, bits 2-0 aren't only zero: follows all expression, labels as their numbers, at the end 192+lenght.</text:p>
      <text:p text:style-name="P8">Bit 3=1, bits 2-0 aren't only zero: follows two bytes of label number, then expression, labels as their numbers, at the end 192+lenght.</text:p>
      <text:p text:style-name="P8">Example:</text:p>
      <text:p text:style-name="P8">2*LABEL+#23</text:p>
      <text:p text:style-name="P8">"2","*","128+H,L,"+","#","2","3",192+8</text:p>
      <text:p text:style-name="P8">Empty line has infobyte 48 or 56 (if label used), noninstructions have infobyte 55 or 63 (if label used). Opcode (first byte) of noninstructions:</text:p>
      <text:p text:style-name="P8"><text:tab/><text:tab/><text:tab/>0 - empty line</text:p>
      <text:p text:style-name="P8"><text:tab/><text:tab/><text:tab/>1 - comment</text:p>
      <text:p text:style-name="P8"><text:tab/><text:tab/><text:tab/>2 - ent</text:p>
      <text:p text:style-name="P8"><text:tab/><text:tab/><text:tab/>3 - equ</text:p>
      <text:p text:style-name="P8"><text:tab/><text:tab/><text:tab/>4 - org</text:p>
      <text:p text:style-name="P8"><text:tab/><text:tab/><text:tab/>5 - put</text:p>
      <text:p text:style-name="P8"><text:tab/><text:tab/><text:tab/>6 - defb</text:p>
      <text:p text:style-name="P8"><text:tab/><text:tab/><text:tab/>7 - defm</text:p>
      <text:p text:style-name="P8"><text:tab/><text:tab/><text:tab/>8 - defs</text:p>
      <text:p text:style-name="P8"><text:tab/><text:tab/><text:tab/>9 - defw</text:p>
      <text:p text:style-name="P8">...it's very complicated.</text:p>
      <text:p text:style-name="P10">Symbols table format:</text:p>
      <text:p text:style-name="P8">It's simple:</text:p>
      <text:p text:style-name="P8">Two bytes: total labels (counter)</text:p>
      <text:p text:style-name="P8">2 bytes*counter: relation to names table (bits 6 and 7:locked and defined label)</text:p>
      <text:p text:style-name="P8">Names table: two bytes value+'name' (inverted text)</text:p>
      <text:p text:style-name="P8">All is stored in alphabetical order.</text:p>
      <text:p text:style-name="P12"/>
      <text:p text:style-name="P2">Monitor:</text:p>
      <text:p text:style-name="P8">Prometheus monitor is very powerfull tool, a bit simillar to DevastAce or VAST monitors.</text:p>
      <text:p text:style-name="P8"/>
      <text:p text:style-name="P10">Memory:</text:p>
      <text:p text:style-name="P8"><text:span text:style-name="T2">Q</text:span> - return to assembler</text:p>
      <text:p text:style-name="P8"><text:span text:style-name="T2">M</text:span> - set new actual address. Question <text:span text:style-name="T2">Memory</text:span> appears. You can enter any numbe, label or expression (simply "number"). To cancel press <text:span text:style-name="T2">EDIT</text:span>.</text:p>
      <text:p text:style-name="P8"><text:span text:style-name="T2">A</text:span> - 128 LNG only, switches memory pages (0,1,3,4,6,7).</text:p>
      <text:p text:style-name="P8"><text:span text:style-name="T2">B</text:span> - 128 LNG only, turns memory switching on / off.</text:p>
      <text:p text:style-name="P8"><text:span text:style-name="T2">CS+6</text:span> - go to next instruction.</text:p>
      <text:p text:style-name="P8"><text:span text:style-name="T2">ENTER</text:span> - one byte forward.</text:p>
      <text:p text:style-name="P8"><text:span text:style-name="T2">CS+7</text:span> - one byte back.</text:p>
      <text:p text:style-name="P8"><text:span text:style-name="T2">CS+8</text:span> - change depth - level down. Question <text:span text:style-name="T2">Memory</text:span> appears. You can go 10 levels down to program.</text:p>
      <text:p text:style-name="P8"><text:span text:style-name="T2">CS+9</text:span> - 128 only, change depth - level down. A value in actual instruction (for example CALL) is used.</text:p>
      <text:p text:style-name="P8"><text:span text:style-name="T2">CS+5</text:span> - change depth - level up. This returns you back to "surface".</text:p>
      <text:p text:style-name="P8"><text:span text:style-name="T2">CS+0</text:span> - clear screen.</text:p>
      <text:p text:style-name="P8"><text:span text:style-name="T2">CS+2</text:span> - clears only panels for dump and disassem.</text:p>
      <text:p text:style-name="P8"><text:span text:style-name="T2">SS+4</text:span> - disassembly to panel from actual address. Press <text:span text:style-name="T2">EDIT</text:span> to stop.</text:p>
      <text:p text:style-name="P8"><text:span text:style-name="T2">V</text:span> - disassembly to panel. Question <text:span text:style-name="T2">First</text:span> appears. Press <text:span text:style-name="T2">EDIT</text:span> to stop.</text:p>
      <text:p text:style-name="P8"><text:span text:style-name="T2">SS+C</text:span> - switch these modes of address display: number only / labels / label and label+1.</text:p>
      <text:p text:style-name="P8"><text:span text:style-name="T2">C</text:span> - display address number / labels only.</text:p>
      <text:p text:style-name="P8"><text:span text:style-name="T2">SS+3</text:span> - switch HEX / DEC.</text:p>
      <text:p text:style-name="P8"><text:span text:style-name="T2">D</text:span> - disassembly to printer via #3. Monitor asks for <text:span text:style-name="T2">First</text:span> and <text:span text:style-name="T2">Last</text:span>, the last will be NOT disassembled! Press CS+ENTER to stop.</text:p>
      <text:p text:style-name="P8"><text:span text:style-name="T2">SS+D</text:span> - disassembly to source text. Monitor asks for <text:span text:style-name="T2">First</text:span> and <text:span text:style-name="T2">Last</text:span>, the last will be NOT disassembled! Press CS+ENTER to stop or EDIT to cancel.</text:p>
      <text:p text:style-name="P8"><text:span text:style-name="T2">O</text:span> - text dump from actual address. Press <text:span text:style-name="T2">EDIT</text:span> to stop.</text:p>
      <text:p text:style-name="P8"><text:span text:style-name="T2">SS+O</text:span> - text dump. Monitor asks you for <text:span text:style-name="T2">First</text:span> address. Press <text:span text:style-name="T2">EDIT</text:span> to stop.</text:p>
      <text:p text:style-name="P8"><text:span text:style-name="T2">L</text:span> - dump from actual address. Press <text:span text:style-name="T2">EDIT</text:span> to stop.</text:p>
      <text:p text:style-name="P8"><text:span text:style-name="T2">SS+L</text:span> - dump. Monitor asks you for <text:span text:style-name="T2">First</text:span> address. Press <text:span text:style-name="T2">EDIT</text:span> to stop.</text:p>
      <text:p text:style-name="P8"><text:span text:style-name="T2">G</text:span> - find. Monitor asks you for 5 bytes (characters, numbers, expressions). For "any value" enter ":".</text:p>
      <text:p text:style-name="P8"><text:span text:style-name="T2">N</text:span> - find next.</text:p>
      <text:p text:style-name="P8"><text:span text:style-name="T2">I</text:span> - copy block. Monitor asks you for <text:span text:style-name="T2">First</text:span>, <text:span text:style-name="T2">Last</text:span> and target address <text:span text:style-name="T2">To</text:span>. READ/WRITE error means, that assembler, source or protected area is on target place.</text:p>
      <text:p text:style-name="P8"><text:span text:style-name="T2">SS+I</text:span> - copy block. Monitor asks you for <text:span text:style-name="T2">First</text:span>, <text:span text:style-name="T2">Lenght</text:span> and target address <text:span text:style-name="T2">To</text:span>. READ/WRITE error means, that assembler, source or protected area is on target place.</text:p>
      <text:p text:style-name="P8"><text:span text:style-name="T2">P</text:span> - fill block. Monitor asks you for <text:span text:style-name="T2">First</text:span>, <text:span text:style-name="T2">Last</text:span> and <text:span text:style-name="T2">With</text:span>. READ/WRITE error means, that assembler, source or protected area is on target place.</text:p>
      <text:p text:style-name="P8"><text:span text:style-name="T2">SS+P</text:span> - fill block. Monitor asks you for <text:span text:style-name="T2">First</text:span>, <text:span text:style-name="T2">Lenght</text:span> and <text:span text:style-name="T2">With</text:span>. READ/WRITE error means, that assembler, source or protected area is on target place.</text:p>
      <text:p text:style-name="P8"><text:span text:style-name="T2">SPACE</text:span> - edit one assembler line. You can write everything like in assembler (instructions, DEFB, DEFW, DEFM, EQU and define new labels, for example for disassembly). Press <text:span text:style-name="T2">EDIT</text:span> to cancel. Bad PUT(ORG) error means, that assembler, source or protected area is on target place.</text:p>
      <text:p text:style-name="P8"><text:span text:style-name="T2">E</text:span> - edit more assembler lines. Press <text:span text:style-name="T2">EDIT</text:span> to cancel.</text:p>
      <text:p text:style-name="P16">I/O operations:</text:p>
      <text:p text:style-name="P8"><text:span text:style-name="T2">S</text:span> - save. Monitor asks you for <text:span text:style-name="T2">First</text:span> and <text:span text:style-name="T2">Last</text:span> byte and <text:span text:style-name="T2">Leader</text:span>. Leader can be value or <text:span text:style-name="T2">:name</text:span> (don't forget ":").</text:p>
      <text:p text:style-name="P8"><text:span text:style-name="T2">SS+S</text:span> - save. Monitor asks you for <text:span text:style-name="T2">First</text:span> byte, <text:span text:style-name="T2">Lenght</text:span> and <text:span text:style-name="T2">Leader</text:span>. Leader can be value or <text:span text:style-name="T2">:name</text:span>.</text:p>
      <text:p text:style-name="P8"><text:span text:style-name="T2">J</text:span> - load. Monitor asks you for <text:span text:style-name="T2">First</text:span> and <text:span text:style-name="T2">Last</text:span> byte and <text:span text:style-name="T2">Leader</text:span>. Leader can be value or <text:span text:style-name="T2">:name</text:span>.</text:p>
      <text:p text:style-name="P8"><text:span text:style-name="T2">SS+J</text:span> - load. Monitor asks you for <text:span text:style-name="T2">First</text:span> byte, <text:span text:style-name="T2">Lenght</text:span> and <text:span text:style-name="T2">Leader</text:span>. Leader can be value or <text:span text:style-name="T2">:name</text:span>.</text:p>
      <text:p text:style-name="P8"><text:span text:style-name="T2">Y</text:span> - read head from tape. Displays type, name, start, lenght and third parameter, and awaits a key. Press <text:span text:style-name="T2">J</text:span> to load this block or other key to cancel.</text:p>
      <text:p text:style-name="P8"/>
      <text:p text:style-name="P10">Tracing:</text:p>
      <text:p text:style-name="P8"><text:span text:style-name="T2">SS+H</text:span> - call. Monitor asks you for address <text:span text:style-name="T2">Call</text:span>, return is possible using ret.</text:p>
      <text:p text:style-name="P8"><text:span text:style-name="T2">W</text:span> - set actual address as starting for run with breakpoint.</text:p>
      <text:p text:style-name="P8"><text:span text:style-name="T2">SS+U</text:span> - set breakpoint to actual address and jump to address set using W function. Breakpoint takes 3 bytes.</text:p>
      <text:p text:style-name="P8"><text:span text:style-name="T2">SS+Z</text:span> - step. Provides instruction at actual address. CALL and RST simulation follows seting (see X function).</text:p>
      <text:p text:style-name="P8"><text:span text:style-name="T2">T</text:span> - slow tracing. Provides one instruction, refreshes panel and takes next instruction... Press <text:span text:style-name="T2">BREAK</text:span> to stop and <text:span text:style-name="T2">CS+ENTER</text:span> to turn display off.</text:p>
      <text:p text:style-name="P8"><text:span text:style-name="T2">SS+T</text:span> - fast tracing. Asks for stop address <text:span text:style-name="T2">Last</text:span>, provides instructions. Press <text:span text:style-name="T2">BREAK</text:span> to stop or <text:span text:style-name="T2">CS+ENTER</text:span> to display panel. Stops automatically on stop address.</text:p>
      <text:p text:style-name="P8"><text:span text:style-name="T2">SS+M</text:span> - switches EI / DI.</text:p>
      <text:p text:style-name="P8"><text:span text:style-name="T2">SS+B</text:span> - exchanges register set (EXX + AX AF,AF').</text:p>
      <text:p text:style-name="P8"><text:span text:style-name="T2">SS+N</text:span> - set registers. Question <text:span text:style-name="T2">ld</text:span> appears. enter register name, coma or space and new value.</text:p>
      <text:p text:style-name="P8">Registers in Monitor are:</text:p>
      <text:p text:style-name="P8">One byte: a,b,c,d,e,h,l,hx,lx,hy,ly,i,r</text:p>
      <text:p text:style-name="P8">two bytes: af,bc,de,hl,ix,iy,sp</text:p>
      <text:p text:style-name="P8">Tacts counter: t</text:p>
      <text:p text:style-name="P8">Memory pointers: x,y</text:p>
      <text:p text:style-name="P8">Flags: f (to change carry: ld f,c; to change sign: ld f,s; to change zero: ld f,z; to change parity: ld f,p).</text:p>
      <text:p text:style-name="P8"><text:span text:style-name="T2">1</text:span> - set DEFB area. Displays areas 0..4, first and last byte of each. Press number key (<text:span text:style-name="T2">0, 1, 2, 3, 4</text:span>) to erase this area or <text:span text:style-name="T2">I</text:span> to define new DEFB area. Monitor asks you then for <text:span text:style-name="T2">First</text:span> and <text:span text:style-name="T2">Last</text:span> byte of area (Last is member of area!).</text:p>
      <text:p text:style-name="P8"><text:span text:style-name="T2">2</text:span> - set DEFW area. Displays areas 0..4, first and last byte of each. Press number key (<text:span text:style-name="T2">0, 1, 2, 3, 4</text:span>) to erase this area or <text:span text:style-name="T2">I</text:span> to define new DEFW area. Monitor asks you then for <text:span text:style-name="T2">First</text:span> and <text:span text:style-name="T2">Last</text:span> byte of area (Last is member of area!).</text:p>
      <text:p text:style-name="P8"><text:span text:style-name="T2">3</text:span> - set READ protected area. Displays areas 0..4, first and last byte of each. Press number key (<text:span text:style-name="T2">0, 1, 2, 3, 4</text:span>) to erase this area or <text:span text:style-name="T2">I</text:span> to define new READ protected area. Monitor asks you then for <text:span text:style-name="T2">First</text:span> and <text:span text:style-name="T2">Last</text:span> byte of area.</text:p>
      <text:p text:style-name="P8"><text:span text:style-name="T2">4</text:span> - set WRITE protected area. Displays areas 0..4, first and last byte of each. Press number key (<text:span text:style-name="T2">0, 1, 2, 3, 4</text:span>) to erase this area or <text:span text:style-name="T2">I</text:span> to define new WRITE protected area. Monitor asks you then for <text:span text:style-name="T2">First</text:span> and <text:span text:style-name="T2">Last</text:span> byte of area.</text:p>
      <text:p text:style-name="P8"><text:span text:style-name="T2">5</text:span> - set RUN protected area. Displays areas 0..4, first and last byte of each. Press number key (<text:span text:style-name="T2">0, 1, 2, 3, 4</text:span>) to erase this area or <text:span text:style-name="T2">I</text:span> to define new RUN protected area. Monitor asks you then for <text:span text:style-name="T2">First</text:span> and <text:span text:style-name="T2">Last</text:span> byte of area.</text:p>
      <text:p text:style-name="P12"><text:span text:style-name="T2">6</text:span> - set addresses for direct call (DEF mode, see X function). Displays addresses 0..9. Press number key (<text:span text:style-name="T2">0, 1, 2, 3, 4, 5, 6, 7, 8, 9</text:span>) to erase this address or <text:span text:style-name="T2">I</text:span> to define new address.</text:p>
      <text:p text:style-name="P8"><text:span text:style-name="T2">X</text:span> - change mode of tracing CALL and RST instructions. Modes are three: NON / DEF / ALL. NON means, that no CALL 'll be traced as one instruction with all subroutine. DEF means, that calls to defined addresses 'll be traced as one instruction with subroutine. ALL means, that every CALL performs his subroutine as one instruction.</text:p>
      <text:p text:style-name="P8"><text:span text:style-name="T2">SS+X</text:span> - turn all these tests on / off.</text:p>
      <text:p text:style-name="P8"><text:span text:style-name="T2">SS+W</text:span> - edit panel.</text:p>
      <text:p text:style-name="P8"/>
      <text:p text:style-name="P10">Panel editor:</text:p>
      <text:p text:style-name="P8">Here can you design your own panel.</text:p>
      <text:p text:style-name="P8"><text:span text:style-name="T2">CS+1 (EDIT</text:span>) - quit to Monitor.</text:p>
      <text:p text:style-name="P8"><text:span text:style-name="T2">4</text:span> - go to next item.</text:p>
      <text:p text:style-name="P8"><text:span text:style-name="T2">3</text:span> - go to previous item.</text:p>
      <text:p text:style-name="P8"><text:span text:style-name="T2">5, 6, 7, 8</text:span> - move item left, down, up, right.</text:p>
      <text:p text:style-name="P8"><text:span text:style-name="T2">A</text:span> to <text:span text:style-name="T2">Z</text:span> - set size of item (0..25). It turns registers display on/off, and sets size of dump panels.</text:p>
      <text:p text:style-name="P8"><text:span text:style-name="T2">SS+D</text:span> - enables or disables DEC.</text:p>
      <text:p text:style-name="P8"><text:span text:style-name="T2">SS+H</text:span> - enables or disables HEX.</text:p>
      <text:p text:style-name="P8"><text:span text:style-name="T2">SS+B</text:span> - enables or disables BIN.</text:p>
      <text:p text:style-name="P8"><text:span text:style-name="T2">SS+C</text:span> - enables or disables character dump.</text:p>
      <text:p text:style-name="P8"><text:span text:style-name="T2">SS+T</text:span> - switches memory dump bytes / words.</text:p>
      <text:p text:style-name="P8"><text:span text:style-name="T2">SS+S</text:span> - changes direction of dump - horizontal or vertical.</text:p>
      <text:p text:style-name="P8"/>
      <text:p text:style-name="P8">Item list:</text:p>
      <text:p text:style-name="P8">Edit zone <text:s/>(one line)</text:p>
      <text:p text:style-name="P8">Dump panel</text:p>
      <text:p text:style-name="P8">Disassem panel</text:p>
      <text:p text:style-name="P8">Interrupt (EI / DI)</text:p>
      <text:p text:style-name="P8">One byte registers (a,b,c,d,e,h,l,i,r,hx,hl,hy,ly,f)</text:p>
      <text:p text:style-name="P8">Two bytes registers (af,bc,de,hl,sp,ix,iy)</text:p>
      <text:p text:style-name="P8">Tacts counter (T)</text:p>
      <text:p text:style-name="P8">Memory dump from pointer (X,Y)</text:p>
      <text:p text:style-name="P8">Memory dump from address in register (bc),(de),(hl),(sp),(ix),(i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text-properties fo:font-size="10pt" fo:language="cs" fo:country="CZ" style:font-size-asian="10pt" style:font-size-complex="10pt"/>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fo:language="en" fo:country="US" style:font-size-asian="12pt" style:font-size-complex="12pt"/>
    </style:style>
    <style:style style:name="Normal" style:family="text">
      <style:text-properties fo:font-size="10pt" fo:language="cs" fo:country="CZ"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7cm" fo:page-height="29.69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7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7cm" fo:page-height="29.69cm" style:num-format="1" style:print-orientation="portrait" fo:margin-top="1.251cm" fo:margin-bottom="1.2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0cm"/>
      </style:header-style>
      <style:footer-style>
        <style:header-footer-properties fo:min-height="0cm" fo:margin-left="0cm" fo:margin-right="0cm" fo:margin-top="1.249cm"/>
      </style:footer-style>
    </style:page-layout>
  </office:automatic-styles>
  <office:master-styles>
    <style:master-page style:name="Standard" style:page-layout-name="pm1"/>
    <style:master-page style:name="Endnote" style:page-layout-name="pm2"/>
    <style:master-page style:name="Převést_20_1" style:display-name="Převést 1"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3-08-21T07:14:43</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289" meta:word-count="3326" meta:character-count="18444"/>
  </office:meta>
</office:document-meta>
</file>